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ple Chancery" svg:font-family="Apple Chancery" style:font-family-generic="script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2.673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Courier New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top="0.0833in"/>
    </style:style>
    <style:style style:name="P12" style:parent-style-name="Normale" style:family="paragraph">
      <style:paragraph-properties fo:margin-top="0.0833in"/>
    </style:style>
    <style:style style:name="P13" style:parent-style-name="Normale" style:family="paragraph">
      <style:paragraph-properties fo:margin-top="0.0833in"/>
    </style:style>
    <style:style style:name="P14" style:parent-style-name="Normale" style:family="paragraph">
      <style:paragraph-properties fo:margin-top="0.0833in"/>
    </style:style>
    <style:style style:name="P15" style:parent-style-name="Normale" style:family="paragraph">
      <style:paragraph-properties fo:margin-top="0.0833in"/>
    </style:style>
    <style:style style:name="P16" style:parent-style-name="Normale" style:family="paragraph">
      <style:paragraph-properties fo:margin-top="0.0833in"/>
    </style:style>
    <style:style style:name="P17" style:parent-style-name="Normale" style:family="paragraph">
      <style:paragraph-properties fo:margin-top="0.0833in"/>
    </style:style>
    <style:style style:name="P18" style:parent-style-name="Normale" style:family="paragraph">
      <style:paragraph-properties fo:margin-top="0.0833in"/>
    </style:style>
    <style:style style:name="P19" style:parent-style-name="Normale" style:family="paragraph">
      <style:paragraph-properties fo:margin-top="0.0833in"/>
    </style:style>
    <style:style style:name="P20" style:parent-style-name="Normale" style:family="paragraph">
      <style:paragraph-properties fo:margin-top="0.0833in"/>
    </style:style>
    <style:style style:name="P21" style:parent-style-name="Normale" style:family="paragraph">
      <style:text-properties style:font-name="Arial" style:font-name-complex="Calibri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style:font-name="Arial" style:font-name-complex="Calibri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Calibri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style:font-name="Arial" style:font-name-complex="Calibri" fo:font-size="8pt" style:font-size-asian="8pt" style:font-size-complex="8pt"/>
    </style:style>
    <style:style style:name="P26" style:parent-style-name="Normale" style:family="paragraph">
      <style:text-properties style:font-name="Arial" style:font-name-complex="Calibri" fo:font-size="8pt" style:font-size-asian="8pt" style:font-size-complex="8pt"/>
    </style:style>
    <style:style style:name="P27" style:parent-style-name="Heading" style:family="paragraph">
      <style:paragraph-properties fo:margin-bottom="0.1666in" fo:line-height="115%"/>
      <style:text-properties style:font-name="Arial" style:font-name-complex="Calibri" fo:font-size="8pt" style:font-size-asian="8pt" style:font-size-complex="8pt"/>
    </style:style>
    <style:style style:name="P28" style:parent-style-name="Heading" style:family="paragraph">
      <style:paragraph-properties fo:line-height="115%"/>
      <style:text-properties style:font-name="Arial" style:font-name-complex="Calibri" fo:font-size="8pt" style:font-size-asian="8pt" style:font-size-complex="8pt"/>
    </style:style>
    <style:style style:name="P29" style:parent-style-name="Heading" style:family="paragraph">
      <style:paragraph-properties fo:line-height="115%"/>
      <style:text-properties style:font-name="Arial" style:font-name-complex="Calibri" fo:font-size="8pt" style:font-size-asian="8pt" style:font-size-complex="8pt"/>
    </style:style>
    <style:style style:name="P30" style:parent-style-name="Heading" style:family="paragraph">
      <style:paragraph-properties fo:line-height="115%"/>
      <style:text-properties style:font-name="Arial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fo:font-weight="bold" style:font-weight-asian="bold" fo:font-style="italic" style:font-style-asian="italic" style:font-style-complex="italic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margin-top="0.0833in"/>
    </style:style>
    <style:style style:name="P35" style:parent-style-name="Normale" style:family="paragraph">
      <style:paragraph-properties fo:margin-top="0.0833in"/>
    </style:style>
    <style:style style:name="P36" style:parent-style-name="Normale" style:family="paragraph">
      <style:paragraph-properties fo:margin-top="0.0833in"/>
    </style:style>
    <style:style style:name="P37" style:parent-style-name="Normale" style:family="paragraph">
      <style:paragraph-properties fo:margin-top="0.0833in"/>
    </style:style>
    <style:style style:name="P38" style:parent-style-name="Normale" style:family="paragraph">
      <style:paragraph-properties fo:margin-top="0.0833in"/>
    </style:style>
    <style:style style:name="P39" style:parent-style-name="Normale" style:family="paragraph">
      <style:paragraph-properties fo:margin-top="0.0833in"/>
    </style:style>
    <style:style style:name="P40" style:parent-style-name="Normale" style:family="paragraph">
      <style:paragraph-properties fo:margin-top="0.0833in"/>
    </style:style>
    <style:style style:name="P41" style:parent-style-name="Normale" style:family="paragraph">
      <style:paragraph-properties fo:margin-top="0.0833in"/>
    </style:style>
    <style:style style:name="P42" style:parent-style-name="Normale" style:family="paragraph">
      <style:paragraph-properties fo:margin-top="0.0833in"/>
    </style:style>
    <style:style style:name="T43" style:parent-style-name="Car.predefinitoparagrafo" style:family="text">
      <style:text-properties style:font-name="Arial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10">Anagrafica,autorizzazione alle immagini, deleghe,segnalazione allergie/intolleranze/ altro</text:span></text:p>
      <text:p text:style-name="P11">SERVIZIO: ___________________________________________________________________________________________</text:p>
      <text:p text:style-name="P12">ANNO:_______________________________________________________________________________________________</text:p>
      <text:p text:style-name="P13">COGNOME NOME BAMBINO/A_________________________________________________________________________</text:p>
      <text:p text:style-name="P14">NATO/A IL ___________________________ A_______________________________________________________________</text:p>
      <text:p text:style-name="P15">COGNOME NOME GENITORE/TUTORE___________________________________________________________________</text:p>
      <text:p text:style-name="P16">TEL. _____________________________ <text:s text:c="2"/>E-MAIL____________________________________________________________</text:p>
      <text:p text:style-name="P17">ALTIRECAPITI_________________________________________________________________________________________ <text:s/></text:p>
      <text:p text:style-name="P18">INTOLLERANZE/ALLERGIE/PATOLOGIE/SOSTEGNO SCOLASTICO <text:s text:c="19"/>SI <text:s text:c="16"/>NO</text:p>
      <text:p text:style-name="P19">SE SI, SPECIFICARE______________________________________(allegare certificato medico ove necessario)</text:p>
      <text:p text:style-name="P20">INFORMAZIONI UTILI/RICHIESTE:_______________________________________________________________________</text:p>
      <text:p text:style-name="P21"/>
      <text:p text:style-name="P22"/>
      <text:p text:style-name="P23"><text:span text:style-name="T24">AUTORIZZAZIONE MINORE</text:span></text:p>
      <text:p text:style-name="P25">La Cooperativa SEMI DI SENAPE a:</text:p>
      <text:p text:style-name="P26"/>
      <text:p text:style-name="Normale"/>
      <text:list text:style-name="LFO8" text:continue-numbering="true">
        <text:list-item>
          <text:p text:style-name="P27">Pubblicare fotografie in cui compare il volto del minore su cartelloni o sul web riguardo alle attività svolte nel presente servizio <text:s text:c="3"/><text:tab/>SI <text:s text:c="9"/>NO</text:p>
        </text:list-item>
        <text:list-item>
          <text:p text:style-name="P28">Fare piccole uscite a piedi nelle vicinanze di questo servizio, a scopo ludico o didattico accompagnato dal personale della Cooperativa<text:tab/>SI <text:s text:c="9"/>NO</text:p>
        </text:list-item>
      </text:list>
      <text:p text:style-name="Normale"/>
      <text:p text:style-name="Normale">I sottoscritti genitori con la presente esonerano il personale docente da ogni responsabilità per atti accidentalmente accaduti al/alla proprio/a figlio/a durante il tragitto o nel corso dello svolgimento dell'attività quotidiane all’esterno dell’edificio, che non siano stati determinati da imprevidenza o mancata sorveglianza da parte del personale docente accompagnatore.</text:p>
      <text:p text:style-name="Normale"/>
      <text:p text:style-name="Normale">Genitore...................................................... <text:s text:c="4"/><text:tab/><text:tab/><text:tab/>Genitore................................................</text:p>
      <text:p text:style-name="Normale"/>
      <text:p text:style-name="Normale">NB In caso di unica firma:</text:p>
      <text:list text:style-name="LFO9" text:continue-numbering="true">
        <text:list-item>
          <text:p text:style-name="P29">Il/la sottoscritto/a dichiara di aver effettuato la scelta in osservanza delle disposizioni sulla responsabilità genitoriale di cui agli art. 316 e 337 ter e 337quater del codice civile che richiedono il consenso di entrambi i genitori.</text:p>
        </text:list-item>
      </text:list>
      <text:p text:style-name="P30"/>
      <text:p text:style-name="P31">DELEGA MINORE</text:p>
      <text:p text:style-name="P32">Per autorizzazione alla consegna del minore<text:s/></text:p>
      <text:p text:style-name="Normale">Io sottoscritto________________________________________________________________(nome e cognome genitore/tutore)</text:p>
      <text:p text:style-name="P33">DELEGO</text:p>
      <text:p text:style-name="P34">1. COGNOME NOME___________________________________________________________________________</text:p>
      <text:p text:style-name="P35">TIPO DI DOCUMENTO _________________________ <text:s text:c="4"/>N.___________________________________________</text:p>
      <text:p text:style-name="P36">2. <text:s/>COGNOME NOME <text:s/>__________________________________________________________________________</text:p>
      <text:p text:style-name="P37">TIPO DI DOCUMENTO _________________________ <text:s text:c="4"/>N. ___________________________________________</text:p>
      <text:p text:style-name="P38">3. COGNOME NOME ___________________________________________________________________________</text:p>
      <text:p text:style-name="P39">TIPO DI DOCUMENTO _________________________ <text:s text:c="4"/>N. ___________________________________________</text:p>
      <text:p text:style-name="P40">4. COGNOME NOME___________________________________________________________________________</text:p>
      <text:p text:style-name="P41">TIPO DI DOCUMENTO _________________________ <text:s text:c="4"/>N. __________________________________________</text:p>
      <text:p text:style-name="P42">*ALLEGARE FOTOCOPIA DEL DOCUMENTO CON FOTO.</text:p>
      <text:p text:style-name="Normale"/>
      <text:p text:style-name="Normale">Luogo e data ____________________________<text:tab/></text:p>
      <text:p text:style-name="Normale"/>
      <text:p text:style-name="Normale"><text:span text:style-name="T43">Firma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ple Chancery" svg:font-family="Apple Chancery" style:font-family-generic="script" style:font-pitch="variable"/>
    <style:font-face style:name="Times" svg:font-family="Times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3pt" style:font-size-asian="13pt" style:font-size-complex="13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DejaVu Sans" style:font-name-complex="Lohit Hind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style:font-name="Arial" style:font-name-asian="Arial" style:font-name-complex="Arial" fo:color="#00000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Noto Sans CJK SC Regular" style:font-name-complex="Free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1" style:display-name="Testo fumetto1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10" style:display-name="p10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bottom="0.1513in" fo:line-height="100%"/>
      <style:text-properties style:font-name="Times New Roman" style:font-name-asian="Times New Roman" style:font-name-complex="Times New Roman" fo:color="#00000A" style:language-asian="it" style:country-asian="I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color="#00000A" style:language-asian="it" style:country-asian="IT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5" style:display-name="t5" style:family="text" style:parent-style-name="Car.predefinitoparagrafo1"/>
    <style:style style:name="Internetlink" style:display-name="Internet link" style:family="text" style:parent-style-name="Car.predefinitoparagrafo">
      <style:text-properties style:text-line-through-type="none" fo:color="#3699DC" style:text-underline-type="none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Apple Chancery" style:font-name-complex="Courier New" fo:font-size="18.5pt" style:font-size-asian="18.5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="Apple Chancery" style:font-name-asian="Times New Roman" style:font-name-complex="Times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f26" style:display-name="ff26" style:family="text" style:parent-style-name="Car.predefinitoparagrafo">
      <style:text-properties style:font-name="Tahoma" style:font-name-complex="Tahoma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fo:font-weight="normal" style:font-weight-asian="normal" fo:font-size="11pt" style:font-size-asian="11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Courier New" style:font-name-complex="Courier New"/>
    </style:style>
    <style:style style:name="ListLabel23" style:display-name="ListLabel 23" style:family="text">
      <style:text-properties style:font-name-asian="Arial Unicode MS" style:font-name-complex="Tahom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1pt" style:font-size-asian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Times New Roman" style:font-name-asian="Noto Sans Symbols" style:font-name-complex="Noto Sans Symbols"/>
    </style:style>
    <style:style style:name="WW_CharLFO4LVL4" style:family="text">
      <style:text-properties style:font-name="Times New Roman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Times New Roman" style:font-name-asian="Noto Sans Symbols" style:font-name-complex="Noto Sans Symbols"/>
    </style:style>
    <style:style style:name="WW_CharLFO4LVL7" style:family="text">
      <style:text-properties style:font-name="Times New Roman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Times New Roman" style:font-name-asian="Noto Sans Symbols" style:font-name-complex="Noto Sans Symbols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Times New Roman" style:font-name-asian="Noto Sans Symbols" style:font-name-complex="Noto Sans Symbols"/>
    </style:style>
    <style:style style:name="WW_CharLFO5LVL4" style:family="text">
      <style:text-properties style:font-name="Times New Roman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Times New Roman" style:font-name-asian="Noto Sans Symbols" style:font-name-complex="Noto Sans Symbols"/>
    </style:style>
    <style:style style:name="WW_CharLFO5LVL7" style:family="text">
      <style:text-properties style:font-name="Times New Roman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Times New Roman" style:font-name-asian="Noto Sans Symbols" style:font-name-complex="Noto Sans Symbols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Arial Unicode MS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465in" fo:margin-bottom="0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9847in"/>
      </style:footer-style>
    </style:page-layout>
    <style:style style:name="P2" style:parent-style-name="Heading" style:family="paragraph">
      <style:paragraph-properties fo:text-align="center"/>
      <style:text-properties style:font-name="Trebuchet MS" fo:color="#4F6228" fo:font-size="8pt" style:font-size-asian="8pt" style:font-size-complex="8pt"/>
    </style:style>
    <style:style style:name="P3" style:parent-style-name="Heading" style:family="paragraph">
      <style:paragraph-properties fo:text-align="center"/>
      <style:text-properties style:font-name="Trebuchet MS" fo:color="#4F6228" fo:font-size="8pt" style:font-size-asian="8pt" style:font-size-complex="8pt"/>
    </style:style>
    <style:style style:name="P4" style:parent-style-name="Heading" style:family="paragraph">
      <style:paragraph-properties fo:text-align="center"/>
    </style:style>
    <style:style style:name="T5" style:parent-style-name="t5" style:family="text">
      <style:text-properties style:font-name="Trebuchet MS" fo:font-style="italic" style:font-style-asian="italic" fo:color="#4F6228" fo:font-size="8pt" style:font-size-asian="8pt" style:font-size-complex="8pt"/>
    </style:style>
    <style:style style:name="T6" style:parent-style-name="t5" style:family="text">
      <style:text-properties style:font-name="Trebuchet MS" fo:font-style="italic" style:font-style-asian="italic" fo:color="#0000FF" fo:font-size="8pt" style:font-size-asian="8pt" style:font-size-complex="8pt"/>
    </style:style>
    <style:style style:name="T7" style:parent-style-name="t5" style:family="text">
      <style:text-properties style:font-name="Trebuchet MS" fo:font-style="italic" style:font-style-asian="italic" fo:color="#0000FF" fo:font-size="8pt" style:font-size-asian="8pt" style:font-size-complex="8pt"/>
    </style:style>
    <style:style style:name="T8" style:parent-style-name="t5" style:family="text">
      <style:text-properties style:font-name="Trebuchet MS" fo:font-style="italic" style:font-style-asian="italic" fo:color="#4F6228" fo:font-size="8pt" style:font-size-asian="8pt" style:font-size-complex="8pt"/>
    </style:style>
    <style:style style:name="P9" style:parent-style-name="Heading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><draw:frame draw:style-name="a0" draw:name="Immagine 1" text:anchor-type="as-char" svg:x="0in" svg:y="0in" svg:width="0.9925in" svg:height="1.03385in" style:rel-width="scale" style:rel-height="scale"><draw:image xlink:href="media/image1.png" xlink:type="simple" xlink:show="embed" xlink:actuate="onLoad"/><svg:title/><svg:desc/></draw:frame><draw:frame draw:style-name="a1" draw:name="Immagine 2" text:anchor-type="as-char" svg:x="0in" svg:y="0in" svg:width="1.68354in" svg:height="0.41688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</style:header>
      <style:footer>
        <text:p text:style-name="P2">Sede legale: Via<text:s/>Achille Sclavo 76, 15121 Alessandria</text:p>
        <text:p text:style-name="P3">CF e P. IVA 02407940069</text:p>
        <text:p text:style-name="P4"><text:span text:style-name="T5">info +39 329 0039789 <text:s text:c="3"/></text:span><text:a xlink:href="mailto:semidisenape@gmail.com" office:target-frame-name="_top" xlink:show="replace"><text:span text:style-name="T6">semidise</text:span></text:a><text:a xlink:href="mailto:semidisenape@gmail.com" office:target-frame-name="_top" xlink:show="replace"><text:span text:style-name="T7">nape@gmail.com</text:span></text:a><text:span text:style-name="T8"><text:s text:c="4"/>fb: SEMI DI SENAPE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anni</meta:initial-creator>
    <dc:creator>elisa brianni</dc:creator>
    <meta:creation-date>2016-08-25T08:28:00Z</meta:creation-date>
    <dc:date>2024-03-13T10:03:00Z</dc:date>
    <meta:print-date>2015-04-28T07:57:00Z</meta:print-date>
    <meta:template xlink:href="Normal" xlink:type="simple"/>
    <meta:editing-cycles>33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271" meta:row-count="23" meta:non-whitespace-character-count="2788"/>
  </office:meta>
</office:document-meta>
</file>